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86</text:p>
          </table:table-cell>
          <table:table-cell table:number-columns-repeated="4" table:style-name="ce10"/>
          <table:table-cell office:value-type="string" table:style-name="ce12">
            <text:p>15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1700005:217</text:p>
          </table:table-cell>
          <table:covered-table-cell/>
          <table:table-cell office:value-type="float" office:value="19669.86" table:style-name="ce20">
            <text:p>19669,8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5:2500013:216</text:p>
          </table:table-cell>
          <table:covered-table-cell/>
          <table:table-cell office:value-type="float" office:value="20010.64" table:style-name="ce20">
            <text:p>20010,6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2:0000000:4920</text:p>
          </table:table-cell>
          <table:covered-table-cell/>
          <table:table-cell office:value-type="float" office:value="116764.65" table:style-name="ce20">
            <text:p>116764,6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2:2400030:371</text:p>
          </table:table-cell>
          <table:covered-table-cell/>
          <table:table-cell office:value-type="float" office:value="6558.42" table:style-name="ce20">
            <text:p>6558,4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9:0600001:168</text:p>
          </table:table-cell>
          <table:covered-table-cell/>
          <table:table-cell office:value-type="float" office:value="11751.76" table:style-name="ce20">
            <text:p>11751,7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33:0000000:4088</text:p>
          </table:table-cell>
          <table:covered-table-cell/>
          <table:table-cell office:value-type="float" office:value="69483" table:style-name="ce22">
            <text:p>69483,0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7">
            <text:p>23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8:0000000:16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6:0000000:69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0:0000000:37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1:0000000:24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108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602001:155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3" table:number-rows-spanned="1" table:style-name="ce2">
            <text:p>36:34:0602001:155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BE60FE9B491ED81239C0AC7AD627805B5870F0ACA92AC64F0542607174AC5085DA63410503D25C3BDFF0C4197EE985706FF923AF2815D645C4A85BB0916D95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Севостьянова Мария Сергеевна</meta:initial-creator>
    <dc:creator>Севостьянова Мария Сергеевна</dc:creator>
    <meta:creation-date>2024-05-16T12:40:22Z</meta:creation-date>
    <dc:date>2024-05-16T12:40:22Z</dc:date>
  </office:meta>
</office:document-meta>
</file>